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- nabij Hoofdstraat 140a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Dalen, sectie L, nr. 1237.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8 augustus 2018. Besluit verzonden op 6 sept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5046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2251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51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51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rveen - nabij Hoofdstraat 140a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251</meta:user-defined>
    <meta:user-defined meta:name="OVERHEIDop.GmbID/DC.identifier">gmb-2018-192251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5NN 140a</meta:user-defined>
    <meta:user-defined meta:name="OVERHEIDop.woonplaats">Dalerve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139 523954</meta:user-defined>
    <meta:user-defined meta:name="OVERHEIDop.versieInformatie"/>
  </office:meta>
</office:document-meta>
</file>