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fferbakmarkt tijdens de Lente, Tiroler en Herfstmark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schutterij Heidebloem Roggel: Kofferbakmarkt tijdens de Lente, Tiroler en Herfstmarkt in Roggel op 29 april, 5 augustus en 21 oktober 2018 van 08:00 uur tot 17:00 uur. Ontvangstdatum 22 jan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2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fferbakmarkt tijdens de Lente, Tiroler en Herfstmark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25</meta:user-defined>
    <meta:user-defined meta:name="OVERHEIDop.GmbID/DC.identifier">gmb-2018-192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