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en Pol 2 A, 1438 AH Oude Meer, HO van Kleef Schipholrijk, het uitbreiden van een bedrijfspand, datum verlengingsbesluit: 05-09-2018, zaak 8050463, OLO-3589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24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en Pol 2 A, 1438 AH Oude Meer, HO van Kleef Schipholrijk, het uitbreiden van een bedrijfspand, datum verlengingsbesluit: 05-09-2018, zaak 8050463, OLO-35895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49</meta:user-defined>
    <meta:user-defined meta:name="OVERHEIDop.GmbID/DC.identifier">gmb-2018-1922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H 2a</meta:user-defined>
    <meta:user-defined meta:name="OVERHEIDop.woonplaats">Oude Meer</meta:user-defined>
    <meta:user-defined meta:name="OVERHEIDop.straatnaam">Ten Po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39 478195</meta:user-defined>
    <meta:user-defined meta:name="OVERHEIDop.versieInformatie"/>
  </office:meta>
</office:document-meta>
</file>