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rnenveldweg nabij 22 en 2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Urnenveldweg nabij 22 en 24</text:span>, Wijchen, het plaatsen van 20 zonnepanelen op een frame, verleend en verzonden op 30 augustus 2018.</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24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4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4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rnenveldweg nabij 22 en 2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243</meta:user-defined>
    <meta:user-defined meta:name="OVERHEIDop.GmbID/DC.identifier">gmb-2018-192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E 22</meta:user-defined>
    <meta:user-defined meta:name="OVERHEIDop.woonplaats">Wijchen</meta:user-defined>
    <meta:user-defined meta:name="OVERHEIDop.straatnaam">Urnenveld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772 424131</meta:user-defined>
    <meta:user-defined meta:name="OVERHEIDop.versieInformatie"/>
  </office:meta>
</office:document-meta>
</file>