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perceel IJselmeerdijk 6 te Scharwoude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aanvraag met zaaknummer 2018-HZ-0421 voor een omgevingsvergunning voor het plaatsen van zonnepanelen op locatie IJselmeerdijk 6 te Scharwoude.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239</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9</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39</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zonnepanelen op het perceel IJselmeerdijk 6 te Scharwoude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2239</meta:user-defined>
    <meta:user-defined meta:name="OVERHEIDop.GmbID/DC.identifier">gmb-2018-192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4DM 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9822 515575</meta:user-defined>
    <meta:user-defined meta:name="OVERHEIDop.versieInformatie"/>
  </office:meta>
</office:document-meta>
</file>