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seweg 7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weg</text:span>
            <text:span text:style-name="nadrukvet"> 73</text:span>, <text:span text:style-name="nadrukvet">6601 AG Wijchen, het uitbreiden van de woning en afwijken van het bestemmingsplan in verband met het bouwen buiten het bouwvlak, verleend en verzonden op 31 augustus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2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seweg 7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38</meta:user-defined>
    <meta:user-defined meta:name="OVERHEIDop.GmbID/DC.identifier">gmb-2018-192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G 73a</meta:user-defined>
    <meta:user-defined meta:name="OVERHEIDop.woonplaats">Wijchen</meta:user-defined>
    <meta:user-defined meta:name="OVERHEIDop.straatnaam">Pas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72 425040</meta:user-defined>
    <meta:user-defined meta:name="OVERHEIDop.versieInformatie"/>
  </office:meta>
</office:document-meta>
</file>