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Vedelring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van rechtswege hebben verleend.</text:p>
            <text:p text:style-name="common-al"/>
            <text:p text:style-name="tussenkopcur">Verzenddatum besluit: 6 september 2018</text:p>
            <text:p text:style-name="tussenkopcur">Intern kenmerk: 2018OG0380-01</text:p>
            <text:p text:style-name="tussenkopcur">Omschrijving project: het uitbreiden en verbouwen van de garage</text:p>
            <text:p text:style-name="tussenkopcur">Locatie: Vedelring 57 </text:p>
            <text:p text:style-name="tussenkopcur">Postcode: 4876EK</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223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3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3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Vedelring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235</meta:user-defined>
    <meta:user-defined meta:name="OVERHEIDop.GmbID/DC.identifier">gmb-2018-1922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K 57</meta:user-defined>
    <meta:user-defined meta:name="OVERHEIDop.woonplaats">Etten-Leur</meta:user-defined>
    <meta:user-defined meta:name="OVERHEIDop.straatnaam">Vedelrin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521 397351</meta:user-defined>
    <meta:user-defined meta:name="OVERHEIDop.versieInformatie"/>
  </office:meta>
</office:document-meta>
</file>