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iusstraat 28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18</text:p>
            <text:p text:style-name="common-al">
            <text:span text:style-name="nadrukvet">Omschrijving: </text:span>diversen asbesthoudende materialen (Snellius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16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3CD5036-E8DA-4993-81B6-CD7EBDB92A35" xlink:type="simple">http://www.nijmegen.nl/vergunningpagina/?guid=D3CD5036-E8DA-4993-81B6-CD7EBDB92A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23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3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3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iusstraat 28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32</meta:user-defined>
    <meta:user-defined meta:name="OVERHEIDop.GmbID/DC.identifier">gmb-2018-192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NV 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03.43 425109.74</meta:user-defined>
    <meta:user-defined meta:name="OVERHEIDop.versieInformatie"/>
  </office:meta>
</office:document-meta>
</file>