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veldweg 263 te Nijmegen: opdelen van het woonhuis in 3 onzelfstandige woonruim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9-2018</text:p>
            <text:p text:style-name="common-al">
            <text:span text:style-name="nadrukvet">Omschrijving: </text:span>opdelen van het woonhuis in 3 onzelfstandige woonruimten (Hatertseveldweg 263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8.1068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7-2018</text:p>
            <text:p text:style-name="common-al">
            <text:span text:style-name="nadrukvet">Verlengingsbesluit verzonden: </text:span>06-09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37EC277-CA2C-4D53-B6AA-5DBEF3A71A26" xlink:type="simple">http://www.nijmegen.nl/vergunningpagina/?guid=237EC277-CA2C-4D53-B6AA-5DBEF3A71A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231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3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3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veldweg 263 te Nijmegen: opdelen van het woonhuis in 3 onzelfstandige woonruim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231</meta:user-defined>
    <meta:user-defined meta:name="OVERHEIDop.GmbID/DC.identifier">gmb-2018-192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XR 2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21.88 427280.05</meta:user-defined>
    <meta:user-defined meta:name="OVERHEIDop.versieInformatie"/>
  </office:meta>
</office:document-meta>
</file>