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laan, (11022806) bouwen van een tijdelijk kunstwerk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2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laan, (11022806) bouwen van een tijdelijk kunstwerk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23</meta:user-defined>
    <meta:user-defined meta:name="OVERHEIDop.GmbID/DC.identifier">gmb-2018-19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Overijssels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7 575602</meta:user-defined>
    <meta:user-defined meta:name="OVERHEIDop.versieInformatie"/>
  </office:meta>
</office:document-meta>
</file>