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weg 7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75</text:span>, <text:span text:style-name="nadrukvet">6603 AK Wijchen, het uitbreiden van de woning en het afwijken van het bestemmingsplan in verband met overschrijden van de horizontale diepte hoofdgebouw, verleend en verzonden op 4 </text:span><text:span text:style-name="nadrukvet">september</text:span><text:span text:style-name="nadrukvet">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22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7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24</meta:user-defined>
    <meta:user-defined meta:name="OVERHEIDop.GmbID/DC.identifier">gmb-2018-192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75</meta:user-defined>
    <meta:user-defined meta:name="OVERHEIDop.woonplaats">Wijchen</meta:user-defined>
    <meta:user-defined meta:name="OVERHEIDop.straatnaam">Leem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82 424425</meta:user-defined>
    <meta:user-defined meta:name="OVERHEIDop.versieInformatie"/>
  </office:meta>
</office:document-meta>
</file>