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3, het organiseren van een feestavond na de wedstrijd De Treffers vs De Rebellen in de kantine op 15 september 2018 van 19.00 tot 23.00 uur.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Hunsowhal, Zuiderdiep 33, 9571 BB </text:span></text:p>
            <text:p text:style-name="common-al">
            <text:span text:style-name="nadrukvet">2e Exloërmond </text:span>voor<text:span text:style-name="nadrukvet"> het organiseren van een feestavond na de wedstrijd de Treffers vs De Rebellen in de kantine op 15 september 2018 van 19.00 uur tot 23.00 uur.</text:span></text:p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21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33, het organiseren van een feestavond na de wedstrijd De Treffers vs De Rebellen in de kantine op 15 september 2018 van 19.00 tot 23.00 uur.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19</meta:user-defined>
    <meta:user-defined meta:name="OVERHEIDop.GmbID/DC.identifier">gmb-2018-1922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B 3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36 547410</meta:user-defined>
    <meta:user-defined meta:name="OVERHEIDop.versieInformatie"/>
  </office:meta>
</office:document-meta>
</file>