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 de A7 ter hoogte van Borgsloot Harkstede Verleende omgevingsvergunning (reguliere procedure) Z2018-00007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omgevingsvergunning op grond van de Wet algemene bepalingen omgevingsrecht (Wabo),</text:p>
            <text:p text:style-name="common-al">te verlenen en op de hieronder vermelde datum hebben verzonden aan de aanvrager:</text:p>
            <text:p text:style-name="common-al"/>
            <text:p text:style-name="common-al">- Langs de A7 ter hoogte van Borgsloot Harkstede, voor de bouw van een aardbevingsmonument, 5 septem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meester en wethouders van de gemeente Midden-Groningen.</text:p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2213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13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13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s de A7 ter hoogte van Borgsloot Harkstede Verleende omgevingsvergunning (reguliere procedure) Z2018-000079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213</meta:user-defined>
    <meta:user-defined meta:name="OVERHEIDop.GmbID/DC.identifier">gmb-2018-1922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8PJ 5</meta:user-defined>
    <meta:user-defined meta:name="OVERHEIDop.woonplaats">Westerbroek</meta:user-defined>
    <meta:user-defined meta:name="OVERHEIDop.straatnaam">Oude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0873 580097</meta:user-defined>
    <meta:user-defined meta:name="OVERHEIDop.versieInformatie"/>
  </office:meta>
</office:document-meta>
</file>