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erfscheiding (hoogte 2 meter) op het perceel Buitenhof 6 en 8,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18 een besluit genomen op de aanvraag met zaaknummer 2018-HZ-0430 voor een omgevingsvergunning voor het vervangen van de erfscheiding (hoogte 2 meter) op locatie Buitenhof 6 en 8,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2210</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10</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10</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vangen van de erfscheiding (hoogte 2 meter) op het perceel Buitenhof 6 en 8,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2210</meta:user-defined>
    <meta:user-defined meta:name="OVERHEIDop.GmbID/DC.identifier">gmb-2018-192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JA 8</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169 515360</meta:user-defined>
    <meta:user-defined meta:name="OVERHEIDop.versieInformatie"/>
  </office:meta>
</office:document-meta>
</file>