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36, (11021939) plaatsen van gevelreclame, verzenddatum 25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22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36, (11021939) plaatsen van gevelreclame, verzenddatum 25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21</meta:user-defined>
    <meta:user-defined meta:name="OVERHEIDop.GmbID/DC.identifier">gmb-2018-19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T 34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66 579493</meta:user-defined>
    <meta:user-defined meta:name="OVERHEIDop.versieInformatie"/>
  </office:meta>
</office:document-meta>
</file>