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evenementenvergunning voor Halloween/wandelspooktocht i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Halloween/wandelspooktocht op en rond de ijsbaan van Kolhorn en door het Kolhornerbos op 27 oktober 2018 van 20:00 uur tot 23:00 uur in Kolhorn.</text:p>
            <text:p text:style-name="common-al">Het evenement bestaat uit de volgende onderdelen:</text:p>
            <text:list text:style-name="id1-3-2-1-1-4">
              <text:list-item text:style-override="id1-3-2-1-1-4-1">
                <text:number>1.</text:number>
                <text:p text:style-name="al">
                <text:span text:style-name="nadrukcur">Een route in en rond het Kolhornerbos en IJsbaan waarbij men halloweenfiguranten tegen zullen komen;</text:span>
              </text:p>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9 oktober 2018.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20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6 - Verleende evenementenvergunning voor Halloween/wandelspooktocht in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02</meta:user-defined>
    <meta:user-defined meta:name="OVERHEIDop.GmbID/DC.identifier">gmb-2018-192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meta:user-defined>
    <meta:user-defined meta:name="OVERHEIDop.woonplaats">Kolhorn</meta:user-defined>
    <meta:user-defined meta:name="OVERHEIDop.straatnaam">Kaa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230 534192</meta:user-defined>
    <meta:user-defined meta:name="OVERHEIDop.versieInformatie"/>
  </office:meta>
</office:document-meta>
</file>