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Terrasvergunning, Utrechtseweg 58, het houden van een zomerterras, 29-08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Terrasvergunning, Utrechtseweg 58, het houden van een zomerterras, 29-08-2018. Rechtsmiddel: Bezwaar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20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0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0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Terrasvergunning, Utrechtseweg 58, het houden van een zomerterras, 29-08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200</meta:user-defined>
    <meta:user-defined meta:name="OVERHEIDop.GmbID/DC.identifier">gmb-2018-1922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6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58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1 462450</meta:user-defined>
    <meta:user-defined meta:name="OVERHEIDop.versieInformatie"/>
  </office:meta>
</office:document-meta>
</file>