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90385 - Julianaplein 16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Julianaplein 168 te Beuningen Gld</text:p>
            <text:p text:style-name="tussenkopcur">Omschrijving: plaatsen van een afblaaskanaal en rookkanaal</text:p>
            <text:p text:style-name="tussenkopcur">Datum ontvangst: 28 december 2017</text:p>
            <text:p text:style-name="tussenkopcur">Zaaknummer ODRN: W.Z17.10874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90385 - Julianaplein 16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22</meta:user-defined>
    <meta:user-defined meta:name="OVERHEIDop.GmbID/DC.identifier">gmb-2018-1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T 166</meta:user-defined>
    <meta:user-defined meta:name="OVERHEIDop.woonplaats">Beuningen Gld</meta:user-defined>
    <meta:user-defined meta:name="OVERHEIDop.straatnaam">Juliana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45 430261</meta:user-defined>
    <meta:user-defined meta:name="OVERHEIDop.versieInformatie"/>
  </office:meta>
</office:document-meta>
</file>