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mast op terrein van de jachthaven, 4L.   (Almeerderstrand)  Nabij nr 28 tegen de   steigers,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het   plaatsen van mast op terrein van de jachthaven</text:p>
                  </table:table-cell>
                  <table:table-cell table:style-name="entry" table:number-rows-spanned="1" table:number-columns-spanned="1">
                    <text:p text:style-name="table_al">4L.   (Almeerderstrand)  Nabij nr 28 tegen de   steigers</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9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mast op terrein van de jachthaven, 4L.   (Almeerderstrand)  Nabij nr 28 tegen de   steiger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99</meta:user-defined>
    <meta:user-defined meta:name="OVERHEIDop.GmbID/DC.identifier">gmb-2018-192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Muiderstra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315 483092</meta:user-defined>
    <meta:user-defined meta:name="OVERHEIDop.versieInformatie"/>
  </office:meta>
</office:document-meta>
</file>