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Drank- en Horecawetvergunning en Horeca-Exploitatievergunning, Verleende vergunning (reguliere procedure), Utrechtseweg 58, drank- en horecawetvergunning en horeca-exploitatievergunning, 29-08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Drank- en Horecawetvergunning, Verleende vergunning (reguliere procedure), Utrechtseweg 58, drank- en horecawetvergunning en horeca-exploitatievergunning, 29-08-2018. Rechtsmiddel: Bezwaar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9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9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Drank- en Horecawetvergunning en Horeca-Exploitatievergunning, Verleende vergunning (reguliere procedure), Utrechtseweg 58, drank- en horecawetvergunning en horeca-exploitatievergunning, 29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97</meta:user-defined>
    <meta:user-defined meta:name="OVERHEIDop.GmbID/DC.identifier">gmb-2018-1921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15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5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1 462450</meta:user-defined>
    <meta:user-defined meta:name="OVERHEIDop.versieInformatie"/>
  </office:meta>
</office:document-meta>
</file>