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 september 2018</text:p>
            <text:p text:style-name="tussenkopcur">Intern kenmerk:  2018OG0398-01</text:p>
            <text:p text:style-name="tussenkopcur">Omschrijving project: het realiseren van een zand- en grindloods</text:p>
            <text:p text:style-name="tussenkopcur">Locatie:  Zeedijk 37</text:p>
            <text:p text:style-name="tussenkopcur">Postcode: 4871NM</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19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9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95</meta:user-defined>
    <meta:user-defined meta:name="OVERHEIDop.GmbID/DC.identifier">gmb-2018-192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37</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01 404772</meta:user-defined>
    <meta:user-defined meta:name="OVERHEIDop.versieInformatie"/>
  </office:meta>
</office:document-meta>
</file>