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looienmarkt, Kallestraat 17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Vriendschap en Strijd: Vlooienmarkt op 2 april 2018 van 13:00 uur tot 18:00 uur in en om het handbooglokaal aan de Kallestraat 17 Hunsel. Ontvangstdatum 24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1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looienmarkt, Kallestraat 17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9</meta:user-defined>
    <meta:user-defined meta:name="OVERHEIDop.GmbID/DC.identifier">gmb-2018-19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M 17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26 355554</meta:user-defined>
    <meta:user-defined meta:name="OVERHEIDop.versieInformatie"/>
  </office:meta>
</office:document-meta>
</file>