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- sloopmelding akkoord - Legmeerdijk 2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eft de gemeente een melding ontvangenvoor het slopen van opstallen op het perceel Legmeerdijk 202 in Amstelveen. De melding is geregistreerd onder zaaknummer Z18-00764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18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8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8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- sloopmelding akkoord - Legmeerdijk 20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189</meta:user-defined>
    <meta:user-defined meta:name="OVERHEIDop.GmbID/DC.identifier">gmb-2018-192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0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01.34 476381.93</meta:user-defined>
    <meta:user-defined meta:name="OVERHEIDop.versieInformatie"/>
  </office:meta>
</office:document-meta>
</file>