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straat 55 te Arcen</text:span>
          </text:p>
            <text:p text:style-name="common-al">Voor het vervangen van kozijnen in de voorgevel</text:p>
            <text:p text:style-name="common-al">Verzonden op 6 september 2018</text:p>
            <text:p text:style-name="common-al">Kenmerk 13605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18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straat 55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86</meta:user-defined>
    <meta:user-defined meta:name="OVERHEIDop.GmbID/DC.identifier">gmb-2018-19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07 387984</meta:user-defined>
    <meta:user-defined meta:name="OVERHEIDop.versieInformatie"/>
  </office:meta>
</office:document-meta>
</file>