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Ontvangen aanvragen, Prins Frederiklaan 36, het plaatsen van een erfafscheiding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Ontvangen aanvragen, Prins Frederiklaan 36, het plaatsen van een erfafscheiding, Rechtsmiddel: Geen. Ter informatie.</text:p>
            <text:p text:style-name="common-al"/>
            <text:p text:style-name="last-al">Stadsberichten, 05-09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92184</text:span><text:line-break/><text:date style:data-style-name="dag" text:fixed="true" text:date-value="2018-09-12"/><text:line-break/><text:date style:data-style-name="jaar" text:fixed="true" text:date-value="2018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2184</text:span><text:date style:data-style-name="nicedate" text:fixed="true" text:date-value="2018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2184</text:span><text:date style:data-style-name="nicedate" text:fixed="true" text:date-value="2018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rgkwartier/Bosgebied, Omgevingsvergunning, Ontvangen aanvragen, Prins Frederiklaan 36, het plaatsen van een erfafscheiding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2</meta:user-defined>
    <meta:user-defined meta:name="OVERHEIDop.publicationIssue">192184</meta:user-defined>
    <meta:user-defined meta:name="OVERHEIDop.GmbID/DC.identifier">gmb-2018-192184</meta:user-defined>
    <meta:user-defined meta:name="OVERHEID.TaxonomieBeleidsagenda/OVERHEID.category">Huisvesting | Organisatie en beleid</meta:user-defined>
    <meta:user-defined meta:name="OVERHEIDop.referentienummer">101752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8KD 36</meta:user-defined>
    <meta:user-defined meta:name="OVERHEIDop.woonplaats">Amersfoort</meta:user-defined>
    <meta:user-defined meta:name="OVERHEIDop.straatnaam">Prins Frederiklaan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3410 462111</meta:user-defined>
    <meta:user-defined meta:name="OVERHEIDop.versieInformatie"/>
  </office:meta>
</office:document-meta>
</file>