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achter 75 in Zevenhuizen</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Zuidplas een besluit genomen op de aanvraag met kenmerk 2018049222. Dit betreft het bouwen van bedrijfsunits ter plaatse van deKnibbelweg achter 7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18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achter 7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82</meta:user-defined>
    <meta:user-defined meta:name="OVERHEIDop.GmbID/DC.identifier">gmb-2018-19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73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3.87 446769.98</meta:user-defined>
    <meta:user-defined meta:name="OVERHEIDop.versieInformatie"/>
  </office:meta>
</office:document-meta>
</file>