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brug KW4831ten behoeve van de verlenging van de Godendreef in het gebied 4 K,   te Almere Poort, Nader   te specificeren  Kadastrale sectie A   Kadastraal perceelnummer 135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8</text:p>
                  </table:table-cell>
                  <table:table-cell table:style-name="entry" table:number-rows-spanned="1" table:number-columns-spanned="1">
                    <text:p text:style-name="table_al">Aanleg   brug KW4831ten behoeve van de verlenging van de Godendreef in het gebied 4 K,   te Almere Poort</text:p>
                  </table:table-cell>
                  <table:table-cell table:style-name="entry" table:number-rows-spanned="1" table:number-columns-spanned="1">
                    <text:p text:style-name="table_al">Nader   te specificeren  Kadastrale sectie A   Kadastraal perceelnummer 135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8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brug KW4831ten behoeve van de verlenging van de Godendreef in het gebied 4 K,   te Almere Poort, Nader   te specificeren  Kadastrale sectie A   Kadastraal perceelnummer 13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81</meta:user-defined>
    <meta:user-defined meta:name="OVERHEIDop.GmbID/DC.identifier">gmb-2018-192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Goden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4 485818</meta:user-defined>
    <meta:user-defined meta:name="OVERHEIDop.versieInformatie"/>
  </office:meta>
</office:document-meta>
</file>