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4 bomen, Heinoseweg tussen nr. 2 en 3 en tussen Heinoseweg en Ceintuurbaan (zaaknummer 3823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tussen nr 2 en 3 en tussen Heinoseweg en Ceintuurbaan</text:span> – voor het kappen van vier bomen voor het efficiënter bewerken van landbouwgrond, verzonden op 6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7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4 bomen, Heinoseweg tussen nr. 2 en 3 en tussen Heinoseweg en Ceintuurbaan (zaaknummer 382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77</meta:user-defined>
    <meta:user-defined meta:name="OVERHEIDop.GmbID/DC.identifier">gmb-2018-19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C 2</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10 501497</meta:user-defined>
    <meta:user-defined meta:name="OVERHEIDop.versieInformatie"/>
  </office:meta>
</office:document-meta>
</file>