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19, het wijzigen van het gebruik van het pand t.b.v. een tandartsen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19, het wijzigen van het gebruik van het pand t.b.v. een tandartsenpraktijk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7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19, het wijzigen van het gebruik van het pand t.b.v. een tandartsenpraktij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72</meta:user-defined>
    <meta:user-defined meta:name="OVERHEIDop.GmbID/DC.identifier">gmb-2018-192172</meta:user-defined>
    <meta:user-defined meta:name="OVERHEID.TaxonomieBeleidsagenda/OVERHEID.category">Huisvesting | Organisatie en beleid</meta:user-defined>
    <meta:user-defined meta:name="OVERHEIDop.referentienummer">1017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19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066</meta:user-defined>
    <meta:user-defined meta:name="OVERHEIDop.versieInformatie"/>
  </office:meta>
</office:document-meta>
</file>