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ijtierslaan 232, het tijdelijk plaatsen van een zendmast tijdens een evenement, 2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ijtierslaan 232, het tijdelijk plaatsen van een zendmast tijdens een evenement, 27-08-2018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216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16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ijtierslaan 232, het tijdelijk plaatsen van een zendmast tijdens een evenement, 2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2169</meta:user-defined>
    <meta:user-defined meta:name="OVERHEIDop.GmbID/DC.identifier">gmb-2018-192169</meta:user-defined>
    <meta:user-defined meta:name="OVERHEID.TaxonomieBeleidsagenda/OVERHEID.category">Huisvesting | Organisatie en beleid</meta:user-defined>
    <meta:user-defined meta:name="OVERHEIDop.referentienummer">1017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38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938 463258</meta:user-defined>
    <meta:user-defined meta:name="OVERHEIDop.versieInformatie"/>
  </office:meta>
</office:document-meta>
</file>