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Het Zeisterspoor 8, het verwijderen van 2 sprinklertank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t Zeisterspoor 8, het verwijderen van 2 sprinklertanks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6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Het Zeisterspoor 8, het verwijderen van 2 sprinklertank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67</meta:user-defined>
    <meta:user-defined meta:name="OVERHEIDop.GmbID/DC.identifier">gmb-2018-19216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X 8d 2</meta:user-defined>
    <meta:user-defined meta:name="OVERHEIDop.woonplaats">Amersfoort</meta:user-defined>
    <meta:user-defined meta:name="OVERHEIDop.straatnaam">Het Zeisterspo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0421 459046</meta:user-defined>
    <meta:user-defined meta:name="OVERHEIDop.versieInformatie"/>
  </office:meta>
</office:document-meta>
</file>