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Willemlaan 176, het plaatsen van een aanbouw aan de woning en het plaatsen van een dakkapel op het achterdakvlak van de woning, 2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Willemlaan 176, het plaatsen van een aanbouw aan de woning en het plaatsen van een dakkapel op het achterdakvlak van de woning, 29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Willemlaan 176, het plaatsen van een aanbouw aan de woning en het plaatsen van een dakkapel op het achterdakvlak van de woning, 2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64</meta:user-defined>
    <meta:user-defined meta:name="OVERHEIDop.GmbID/DC.identifier">gmb-2018-192164</meta:user-defined>
    <meta:user-defined meta:name="OVERHEID.TaxonomieBeleidsagenda/OVERHEID.category">Huisvesting | Organisatie en beleid</meta:user-defined>
    <meta:user-defined meta:name="OVERHEIDop.referentienummer">1016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7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1963</meta:user-defined>
    <meta:user-defined meta:name="OVERHEIDop.versieInformatie"/>
  </office:meta>
</office:document-meta>
</file>