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vervanging van archiefbescheiden door reprod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Maasdriel heeft besloten tot vervanging van de volgende archiefbescheiden door reproducties en tot daaropvolgende vernietiging van de oorspronkelijke archiefbescheiden van de teams Beleid &amp; Regie, Realisatie &amp; Beheer, Publieke Dienstverlening en Sociaal Domein, uitgezonderd cluster Zorg, van de gemeente Maasdriel:</text:p>
            <text:p text:style-name="common-al">a. alle analoge documenten die zijn of worden ontvangen bij de uitvoering van taken waarvoor de gemeente Maasdriel verantwoordelijk is gesteld en zijn opgeslagen in het documentmanagementsysteem(DMS)/zaaksysteem vanaf 13-03-2017 </text:p>
            <text:p text:style-name="common-al">b. alle bij de uitvoering van voornoemde taken intern vervaardigde documenten die ten behoeve van het plaatsen van een natte handtekening geprint worden.</text:p>
            <text:p text:style-name="common-al"/>
            <text:p text:style-name="common-al">De te vervangen documenten bestaan uit:</text:p>
            <text:p text:style-name="common-al">- handgeschreven documenten, </text:p>
            <text:p text:style-name="common-al">- met de hand ingevulde (aanvraag)formulieren, </text:p>
            <text:p text:style-name="common-al">- langs mechanische of met behulp van elektronische hulpmiddelen vervaardigde documenten, </text:p>
            <text:p text:style-name="common-al">- tekeningen van verschillende formaten, </text:p>
            <text:p text:style-name="common-al">- foto's. </text:p>
            <text:p text:style-name="common-al"/>
            <text:p text:style-name="common-al">Bent u het niet eens met dit besluit? Dan kunt u daartegen schriftelijk bezwaar maken. U stuurt uw bezwaarschrift binnen zes weken na de datum van deze bekendmaking naar de gemeente. Dit kan per post of digitaal (via een formulier op de website).</text:p>
            <text:p text:style-name="last-al">Dit besluit treedt direct in werking, ook als u bezwaar 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216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tot vervanging van archiefbescheiden door reprodu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63</meta:user-defined>
    <meta:user-defined meta:name="OVERHEIDop.GmbID/DC.identifier">gmb-2018-192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