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illitonstraat 4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illitonstraat 4, het gedeeltelijk slopen van de won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6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illitonstraat 4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61</meta:user-defined>
    <meta:user-defined meta:name="OVERHEIDop.GmbID/DC.identifier">gmb-2018-1921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