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office:automatic-styles>
  <office:body>
    <office:text>
      <text:p text:style-name="new_page_staatscourant"/>
      <text:p text:style-name="single-kop-titel">Vastgestelde openbare besluitenlijst vergadering van Burgemeester en Wethouders gemeente Krimpenerwaard</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span text:style-name="nadrukvet">28</text:span>
              <text:span text:style-name="nadrukvet"> augustus 2018</text:span>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regels evenementen</text:p>
                  </table:table-cell>
                  <table:table-cell table:style-name="entry" table:number-rows-spanned="1" table:number-columns-spanned="1">
                    <text:p text:style-name="table_al">
                      <text:span text:style-name="nadrukcur">Samenvatting:</text:span>
                    </text:p>
                    <text:p text:style-name="table_al">Het college heeft de beleidsregels evenementen Krimpenerwaard 2018-2022 in concept vastgesteld. Deze regels geven meer duidelijkheid over de mogelijkheden en onmogelijkheden ten aanzien van het organiseren van evenementen in de gemeente Krimpenerwaard. De beleidsregels worden in de commissie SBBV besproken.</text:p>
                    <text:p text:style-name="table_al"/>
                    <text:p text:style-name="table_al">
                      <text:span text:style-name="nadrukcur">Besluit</text:span>
                    </text:p>
                    <text:p text:style-name="table_al">Het college:</text:p>
                    <text:p text:style-name="table_al">stelt de Concept Beleidsregels evenementen Krimpenerwaard 2018 – 2022 vast.</text:p>
                    <text:p text:style-name="table_al">legt de Concept Beleidsregels evenementen Krimpenerwaard 2018 – 2022 ter advisering voor aan de commissie SBBV. </text:p>
                  </table:table-cell>
                </table:table-row>
                <table:table-row table:style-name="row">
                  <table:table-cell table:style-name="entry" table:number-rows-spanned="1" table:number-columns-spanned="1">
                    <text:p text:style-name="table_al">Regionaal Beleidsplan politie-eenheid Den Haag 2019-2022</text:p>
                    <text:p text:style-name="table_al"/>
                  </table:table-cell>
                  <table:table-cell table:style-name="entry" table:number-rows-spanned="1" table:number-columns-spanned="1">
                    <text:p text:style-name="table_al">
                      <text:span text:style-name="nadrukcur">Samenvatting:</text:span>
                    </text:p>
                    <text:p text:style-name="table_al">In het Regionaal Beleidsplan 2019-2022 politie-eenheid Den Haag staan de prioriteiten voor de politie-eenheid Den Haag voor de komende vier jaar, alsmede de voorgestelde sterkteverdeling binnen de eenheid Den Haag. Dit betekent voor het politieteam Krimpenerwaard een uitbreiding met 5 fte.</text:p>
                    <text:p text:style-name="table_al"/>
                    <text:p text:style-name="table_al">
                      <text:span text:style-name="nadrukcur">Besluit</text:span>
                    </text:p>
                    <text:p text:style-name="table_al">Het college:</text:p>
                    <text:p text:style-name="table_al">Neemt kennis van het Regionaal Beleidsplan 2019-2022 politie-eenheid Den Haag.</text:p>
                    <text:p text:style-name="table_al">De burgemeester</text:p>
                    <text:p text:style-name="table_al">Legt het Regionaal Beleidsplan 2019-2022 politie-eenheid Den Haag ter consultatie voor aan de raad.</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16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6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6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penbare besluitenlijst vergadering van Burgemeester en Wethouders gemeente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60</meta:user-defined>
    <meta:user-defined meta:name="OVERHEIDop.GmbID/DC.identifier">gmb-2018-192160</meta:user-defined>
    <meta:user-defined meta:name="OVERHEID.TaxonomieBeleidsagenda/OVERHEID.category">Bes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op.versieInformatie"/>
  </office:meta>
</office:document-meta>
</file>