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dastraal perceelnummer   1530 Kavel nummer 44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dastraal perceelnummer   1530 Kavel nummer 445</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5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dastraal perceelnummer   1530 Kavel nummer 44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55</meta:user-defined>
    <meta:user-defined meta:name="OVERHEIDop.GmbID/DC.identifier">gmb-2018-192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