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elikaanweg 1-343, 1118 DT Schiphol, Dnata B.V., het veranderen van de inrichting betreffende het (ver)plaatsen en/of verwijderen van overslagzones verpakte gevaarlijke stoffen en het (ver)plaatsen en/of verwijderen van stellingen voor de tijdelijke opslag van verpakte gevaarlijke stoffen, datum besluit: 03-09-2018 (datum besluit is datum bekendmaking), zaak 8458286, OLO-nummer: 3795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15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ikaanweg 1-343, 1118 DT Schiphol, Dnata B.V., het veranderen van de inrichting betreffende het (ver)plaatsen en/of verwijderen van overslagzones verpakte gevaarlijke stoffen en het (ver)plaatsen en/of verwijderen van stellingen voor de tijdelijke opslag van verpakte gevaarlijke stoffen, datum besluit: 03-09-2018 (datum besluit is datum bekendmaking), zaak 8458286, OLO-nummer: 3795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52</meta:user-defined>
    <meta:user-defined meta:name="OVERHEIDop.GmbID/DC.identifier">gmb-2018-1921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T 1</meta:user-defined>
    <meta:user-defined meta:name="OVERHEIDop.woonplaats">Schiphol</meta:user-defined>
    <meta:user-defined meta:name="OVERHEIDop.straatnaam">Pelikaa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60 479141</meta:user-defined>
    <meta:user-defined meta:name="OVERHEIDop.versieInformatie"/>
  </office:meta>
</office:document-meta>
</file>