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, het wijzigen van het gebruik van de grond t.b.v. parkeren, 2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, het wijzigen van het gebruik van de grond t.b.v. parkeren, 24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5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, het wijzigen van het gebruik van de grond t.b.v. parkeren, 2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51</meta:user-defined>
    <meta:user-defined meta:name="OVERHEIDop.GmbID/DC.identifier">gmb-2018-192151</meta:user-defined>
    <meta:user-defined meta:name="OVERHEID.TaxonomieBeleidsagenda/OVERHEID.category">Huisvesting | Organisatie en beleid</meta:user-defined>
    <meta:user-defined meta:name="OVERHEIDop.referentienummer">1017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