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ude bromfiets onderdelen beurs, Rijksweg Zuid 3 in Kelpen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Vastluiperke Haler: Oude bromfiets onderdelen beurs in de hallen aan de Rijksweg Zuid 3 in Kelpen Oler van 09:30 uur tot 17:00 uur. Ontvangstdatum 21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ude bromfiets onderdelen beurs, Rijksweg Zuid 3 in Kelpen 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5</meta:user-defined>
    <meta:user-defined meta:name="OVERHEIDop.GmbID/DC.identifier">gmb-2018-19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