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wanenburgstraat 5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bestaande inrit aan de Vredebestlaan</text:p>
            <text:p text:style-name="common-al">Kenmerk: 717817</text:p>
            <text:p text:style-name="common-al">Datum verzending: 06-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14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wanenburgstraat 5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7</meta:user-defined>
    <meta:user-defined meta:name="OVERHEIDop.GmbID/DC.identifier">gmb-2018-192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M 53</meta:user-defined>
    <meta:user-defined meta:name="OVERHEIDop.woonplaats">Nieuwegein</meta:user-defined>
    <meta:user-defined meta:name="OVERHEIDop.straatnaam">Zwanenburg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86 449755</meta:user-defined>
    <meta:user-defined meta:name="OVERHEIDop.versieInformatie"/>
  </office:meta>
</office:document-meta>
</file>