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beemdweg 1 A te Schijndel</text:p>
      <text:section text:name="zakelijke-mededeling_id1-3-2" text:style-name="zakelijke-mededeling">
        <text:section text:name="zakelijke-mededeling-tekst_id1-3-2-1" text:style-name="zakelijke-mededeling-tekst">
          <text:section text:name="tekst_id1-3-2-1-1" text:style-name="tekst">
            <text:p text:style-name="common-al">Op 5 september 2018 heeft de gemeente een aanvraag ontvangen voor een omgevingsvergunning op locatie Rietbeemdweg 1 A te Schijndel. De aanvraag is geregistreerd onder zaaknummer OV-2018-0647. De aanvraag betreft het splitsen en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2146</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46</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46</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etbeemdweg 1 A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146</meta:user-defined>
    <meta:user-defined meta:name="OVERHEIDop.GmbID/DC.identifier">gmb-2018-192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JA 1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385 403445.99</meta:user-defined>
    <meta:user-defined meta:name="OVERHEIDop.versieInformatie"/>
  </office:meta>
</office:document-meta>
</file>