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N226 t.h.v. de fietstunnel, het plaatsen van een zonnepanelenmast t.b.v. de tunnelverlich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N226 t.h.v. de fietstunnel, het plaatsen van een zonnepanelenmast t.b.v. de tunnelverlichting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4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N226 t.h.v. de fietstunnel, het plaatsen van een zonnepanelenmast t.b.v. de tunnelverlich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45</meta:user-defined>
    <meta:user-defined meta:name="OVERHEIDop.GmbID/DC.identifier">gmb-2018-192145</meta:user-defined>
    <meta:user-defined meta:name="OVERHEID.TaxonomieBeleidsagenda/OVERHEID.category">Huisvesting | Organisatie en beleid</meta:user-defined>
    <meta:user-defined meta:name="OVERHEIDop.referentienummer">1017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2GH 23</meta:user-defined>
    <meta:user-defined meta:name="OVERHEIDop.woonplaats">Leusde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2 460276</meta:user-defined>
    <meta:user-defined meta:name="OVERHEIDop.versieInformatie"/>
  </office:meta>
</office:document-meta>
</file>