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ten in de omgeving van Brumhol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 Tijdritten op 16 juni van 09:00 tot 18:00 uur en 22 september van 13:00 uur tot 19:00 uur in de omgeving van Brumholt in Neer. Ontvangstdatum 22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ten in de omgeving van Brumhol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4</meta:user-defined>
    <meta:user-defined meta:name="OVERHEIDop.GmbID/DC.identifier">gmb-2018-19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Brumhol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88 364864</meta:user-defined>
    <meta:user-defined meta:name="OVERHEIDop.versieInformatie"/>
  </office:meta>
</office:document-meta>
</file>