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Assumburg naast 121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9995</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een houtopstand (1 iep)</text:p>
            <text:p text:style-name="common-al">
            <text:span text:style-name="nadrukvet">Locatie: Assumburg naast 121 Dordrecht</text:span>
          </text:p>
            <text:p text:style-name="common-al">Datum ontvangst: 30 augustus 2018</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2138</text:span><text:line-break/><text:date style:data-style-name="dag" text:fixed="true" text:date-value="2018-09-10"/><text:line-break/><text:date style:data-style-name="jaar" text:fixed="true" text:date-value="2018-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138</text:span><text:date style:data-style-name="nicedate" text:fixed="true" text:date-value="2018-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138</text:span><text:date style:data-style-name="nicedate" text:fixed="true" text:date-value="2018-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Assumburg naast 121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0</meta:user-defined>
    <meta:user-defined meta:name="OVERHEIDop.publicationIssue">192138</meta:user-defined>
    <meta:user-defined meta:name="OVERHEIDop.GmbID/DC.identifier">gmb-2018-1921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28BL 7</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350.21 420885.72</meta:user-defined>
    <meta:user-defined meta:name="OVERHEIDop.versieInformatie"/>
  </office:meta>
</office:document-meta>
</file>