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, 7361 GS Beekbergen, het kappen van een amerikaanse eik (buizerdlaan g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8</text:p>
            <text:p text:style-name="common-al">Wabonummer: D18/01912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13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ergweg 16, 7361 GS Beekbergen, het kappen van een amerikaanse eik (buizerdlaan g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35</meta:user-defined>
    <meta:user-defined meta:name="OVERHEIDop.GmbID/DC.identifier">gmb-2018-192135</meta:user-defined>
    <meta:user-defined meta:name="OVERHEID.TaxonomieBeleidsagenda/OVERHEID.category">Ruimte en infrastructuur | Organisatie en beleid</meta:user-defined>
    <meta:user-defined meta:name="OVERHEIDop.referentienummer">D18/019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1 461163</meta:user-defined>
    <meta:user-defined meta:name="OVERHEIDop.versieInformatie"/>
  </office:meta>
</office:document-meta>
</file>