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36, (11021710) het plaatsen van nieuwe ruiten, spouwisolatie en een climarad decentrale ventilatie, verzenddatum 18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1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Kerkstraat 36, (11021710) het plaatsen van nieuwe ruiten, spouwisolatie en een climarad decentrale ventilatie, verzenddatum 18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13</meta:user-defined>
    <meta:user-defined meta:name="OVERHEIDop.GmbID/DC.identifier">gmb-2018-19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G 198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7 579699</meta:user-defined>
    <meta:user-defined meta:name="OVERHEIDop.versieInformatie"/>
  </office:meta>
</office:document-meta>
</file>