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elenweg 170B en Clermontstraat 3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Tenelenweg 170B, 6367 VZ en Clermontstraat 3, 6367 SG Voerendaal: het maken van uitwegen (ontvangen 30 augustus 2018, zaaknr. 48569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212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nelenweg 170B en Clermontstraat 3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2128</meta:user-defined>
    <meta:user-defined meta:name="OVERHEIDop.GmbID/DC.identifier">gmb-2018-192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SG 12</meta:user-defined>
    <meta:user-defined meta:name="OVERHEIDop.woonplaats">Voerendaal</meta:user-defined>
    <meta:user-defined meta:name="OVERHEIDop.straatnaam">Clermont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566 321041</meta:user-defined>
    <meta:user-defined meta:name="OVERHEIDop.versieInformatie"/>
  </office:meta>
</office:document-meta>
</file>