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Helmich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span text:style-name="nadrukvet">Verleend</text:span>
          </text:p>
            <text:p text:style-name="common-al">Zaakid: 195261708</text:p>
            <text:p text:style-name="common-al">OLO-nummer: 3540685</text:p>
            <text:p text:style-name="common-al">Datum indiening: 15 maart 2018</text:p>
            <text:p text:style-name="common-al">Omschrijving: het betreft de nieuwbouw van sancta maria, bestaande uit 3 bouwdelen. brandveilig gebruiken van de nieuwbouw van sancta maria,</text:p>
            <text:p text:style-name="common-al">Adres: Helmichstraat 22 Huissen</text:p>
            <text:p text:style-name="common-al">: Helmichstraat 26 Huissen</text:p>
            <text:p text:style-name="common-al">Activiteit(en): Brandveilig gebruiken</text:p>
            <text:p text:style-name="common-al">Besluit: Verlenen</text:p>
            <text:p text:style-name="common-al">Datum ondertekening: 5 september 2018</text:p>
            <text:p text:style-name="common-al">Datum verzending: 5 september 2018</text:p>
            <text:p text:style-name="common-al">
            <text:span text:style-name="nadrukvet">Inzien </text:span>
          </text:p>
            <text:p text:style-name="common-al">Het bovengenoemd besluit in het kader van de uitgebreide procedure met de hierop betrekking hebbende documenten ligt ter inzage van donderdag 13 september tot donderdag 25 oktober 2018.</text:p>
            <text:p text:style-name="common-al">
            <text:span text:style-name="nadrukvet">Indienen beroepschrift </text:span>
          </text:p>
            <text:p text:style-name="common-al">Belanghebbende, die door deze beschikking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212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2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2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Helmich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124</meta:user-defined>
    <meta:user-defined meta:name="OVERHEIDop.GmbID/DC.identifier">gmb-2018-192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CC 22d</meta:user-defined>
    <meta:user-defined meta:name="OVERHEIDop.woonplaats">Huissen</meta:user-defined>
    <meta:user-defined meta:name="OVERHEIDop.straatnaam">Helmich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052 438663</meta:user-defined>
    <meta:user-defined meta:name="OVERHEIDop.versieInformatie"/>
  </office:meta>
</office:document-meta>
</file>