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Ontvangen aanvragen, Euterpeplein 13, het plaatsen van zonneschermen aan het pand  (vergunnningvrij), 30-08-2018 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Omgevingsvergunning, Ontvangen aanvragen, Euterpeplein 13, het plaatsen van zonneschermen aan het pand  (vergunnningvrij), 30-08-2018 , Rechtsmiddel: Geen. Ter informatie.</text:p>
            <text:p text:style-name="common-al"/>
            <text:p text:style-name="last-al">Stadsberichten, 05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2123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123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123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Omgevingsvergunning, Ontvangen aanvragen, Euterpeplein 13, het plaatsen van zonneschermen aan het pand  (vergunnningvrij), 30-08-2018 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2123</meta:user-defined>
    <meta:user-defined meta:name="OVERHEIDop.GmbID/DC.identifier">gmb-2018-192123</meta:user-defined>
    <meta:user-defined meta:name="OVERHEID.TaxonomieBeleidsagenda/OVERHEID.category">Huisvesting | Organisatie en beleid</meta:user-defined>
    <meta:user-defined meta:name="OVERHEIDop.referentienummer">10171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NN 13</meta:user-defined>
    <meta:user-defined meta:name="OVERHEIDop.woonplaats">Amersfoort</meta:user-defined>
    <meta:user-defined meta:name="OVERHEIDop.straatnaam">Euterpeplei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45 462660</meta:user-defined>
    <meta:user-defined meta:name="OVERHEIDop.versieInformatie"/>
  </office:meta>
</office:document-meta>
</file>