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Besluit tot verlengen beslistermijn, Confuciuskade 2, het plaatsen van een dakkapel op het voor- en achte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Confuciuskade 2, het plaatsen van een dakkapel op het voor- en achterdakvlak van de woning,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2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2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2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Besluit tot verlengen beslistermijn, Confuciuskade 2, het plaatsen van een dakkapel op het voor- en achte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22</meta:user-defined>
    <meta:user-defined meta:name="OVERHEIDop.GmbID/DC.identifier">gmb-2018-192122</meta:user-defined>
    <meta:user-defined meta:name="OVERHEID.TaxonomieBeleidsagenda/OVERHEID.category">Huisvesting | Organisatie en beleid</meta:user-defined>
    <meta:user-defined meta:name="OVERHEIDop.referentienummer">1016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M 2</meta:user-defined>
    <meta:user-defined meta:name="OVERHEIDop.woonplaats">Amersfoort</meta:user-defined>
    <meta:user-defined meta:name="OVERHEIDop.straatnaam">Confuciuska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9 465606</meta:user-defined>
    <meta:user-defined meta:name="OVERHEIDop.versieInformatie"/>
  </office:meta>
</office:document-meta>
</file>